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loext:contextual-spacing="false"/>
    </style:style>
    <style:style style:name="P2" style:family="paragraph" style:parent-style-name="Normal_20__28_Web_29_">
      <style:paragraph-properties fo:margin-top="0in" fo:margin-bottom="0in" loext:contextual-spacing="false"/>
      <style:text-properties fo:color="#000000" style:font-name="Arial1" style:font-name-complex="Arial2"/>
    </style:style>
    <style:style style:name="P3" style:family="paragraph" style:parent-style-name="Normal_20__28_Web_29_" style:master-page-name="Standard">
      <style:paragraph-properties fo:margin-top="0in" fo:margin-bottom="0in" loext:contextual-spacing="false" style:page-number="auto"/>
    </style:style>
    <style:style style:name="P4" style:family="paragraph" style:parent-style-name="Normal_20__28_Web_29_" style:list-style-name="WWNum1">
      <style:paragraph-properties fo:margin-left="0.6528in" fo:margin-right="0in" fo:margin-top="0.1665in" fo:margin-bottom="0in" loext:contextual-spacing="false" fo:text-indent="-0.25in" style:auto-text-indent="false" style:vertical-align="baseline"/>
    </style:style>
    <style:style style:name="P5" style:family="paragraph" style:parent-style-name="Normal_20__28_Web_29_" style:list-style-name="WWNum2">
      <style:paragraph-properties fo:margin-left="0.6528in" fo:margin-right="0in" fo:margin-top="0.1665in" fo:margin-bottom="0in" loext:contextual-spacing="false" fo:text-indent="-0.25in" style:auto-text-indent="false" style:vertical-align="baseline"/>
    </style:style>
    <style:style style:name="P6" style:family="paragraph" style:parent-style-name="Normal_20__28_Web_29_" style:list-style-name="WWNum1">
      <style:paragraph-properties fo:margin-left="0.6528in" fo:margin-right="0in" fo:margin-top="0in" fo:margin-bottom="0in" loext:contextual-spacing="false" fo:text-indent="-0.25in" style:auto-text-indent="false" style:vertical-align="baseline"/>
    </style:style>
    <style:style style:name="P7" style:family="paragraph" style:parent-style-name="Normal_20__28_Web_29_" style:list-style-name="WWNum2">
      <style:paragraph-properties fo:margin-left="0.6528in" fo:margin-right="0in" fo:margin-top="0in" fo:margin-bottom="0in" loext:contextual-spacing="false" fo:text-indent="-0.25in" style:auto-text-indent="false" style:vertical-align="baseline"/>
    </style:style>
    <style:style style:name="P8" style:family="paragraph" style:parent-style-name="Normal_20__28_Web_29_" style:list-style-name="WWNum1">
      <style:paragraph-properties fo:margin-left="0.6528in" fo:margin-right="0in" fo:margin-top="0in" fo:margin-bottom="0.1665in" loext:contextual-spacing="false" fo:text-indent="-0.25in" style:auto-text-indent="false" style:vertical-align="baseline"/>
    </style:style>
    <style:style style:name="P9" style:family="paragraph" style:parent-style-name="Normal_20__28_Web_29_" style:list-style-name="WWNum2">
      <style:paragraph-properties fo:margin-left="1.1528in" fo:margin-right="0in" fo:margin-top="0in" fo:margin-bottom="0in" loext:contextual-spacing="false" fo:text-indent="-0.25in" style:auto-text-indent="false" style:vertical-align="baseline"/>
    </style:style>
    <style:style style:name="P10" style:family="paragraph" style:parent-style-name="Normal_20__28_Web_29_" style:list-style-name="WWNum2">
      <style:paragraph-properties fo:margin-left="1.1528in" fo:margin-right="0in" fo:margin-top="0in" fo:margin-bottom="0.1665in" loext:contextual-spacing="false" fo:text-indent="-0.25in" style:auto-text-indent="false" style:vertical-align="baseline"/>
    </style:style>
    <style:style style:name="T1" style:family="text">
      <style:text-properties fo:color="#000000" style:font-name="Arial1" fo:font-weight="bold" style:font-weight-asian="bold" style:font-name-complex="Arial2"/>
    </style:style>
    <style:style style:name="T2" style:family="text">
      <style:text-properties fo:color="#000000" style:font-name="Arial1" style:font-name-complex="Arial2"/>
    </style:style>
    <style:style style:name="T3" style:family="text">
      <style:text-properties fo:color="#000000"/>
    </style:style>
    <style:style style:name="T4" style:family="text">
      <style:text-properties fo:color="#3c4043" style:font-name="Arial1" fo:font-weight="bold" style:font-weight-asian="bold" style:font-name-complex="Arial2"/>
    </style:style>
    <style:style style:name="T5" style:family="text">
      <style:text-properties fo:color="#500050"/>
    </style:style>
    <style:style style:name="T6" style:family="text">
      <style:text-properties style:font-name="Arial1" style:font-name-complex="Arial2"/>
    </style:style>
    <style:style style:name="T7" style:family="text">
      <style:text-properties fo:color="#1d1c1d"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Doctor On Demand’s </text:span><text:span text:style-name="T4">COVID-19 plan</text:span><text:span text:style-name="T1"> preparedness plan.  </text:span></text:p>
      <text:p text:style-name="P2"/>
      <text:p text:style-name="P1"><text:span text:style-name="T2">We recognize that telehealth can play a critical role in situations such as these by providing access, education, medical treatment and patient support while reducing the spread of infection and unnecessary exposure for the general public. Because of this, Doctor On Demand is working closely with the Centers for Disease Control (CDC) in terms of monitoring, care and planning.</text:span></text:p>
      <text:p text:style-name="Standard"/>
      <text:p text:style-name="P1"><text:span text:style-name="T2">We have a series of protocols in place to prepare our teams during this time that are following the pandemic planning guidelines set forth by both the World Health Organization (WHO) and the CDC. We are taking a phased approach to managing our practice to initiate appropriate plans and staff. We are currently at phase "green". The phases are:</text:span></text:p>
      <text:list xml:id="list3379833929" text:style-name="WWNum1">
        <text:list-item>
          <text:p text:style-name="P4"><text:span text:style-name="T2">Green (Pre-pandemic period; no current pandemic activity but moderate to high potential exists) </text:span></text:p>
        </text:list-item>
        <text:list-item>
          <text:p text:style-name="P6"><text:span text:style-name="T2">Blue (Pandemic has begun; no cases in immediate area)</text:span></text:p>
        </text:list-item>
        <text:list-item>
          <text:p text:style-name="P6"><text:span text:style-name="T2">Yellow (Sporadic community cases of pandemic influenza have been confirmed but are few in number)</text:span></text:p>
        </text:list-item>
        <text:list-item>
          <text:p text:style-name="P6"><text:span text:style-name="T2">Orange (Widespread community cases)</text:span></text:p>
        </text:list-item>
        <text:list-item>
          <text:p text:style-name="P8"><text:span text:style-name="T2">Red (Overwhelming number of local cases beyond capacity of healthcare systems)</text:span></text:p>
        </text:list-item>
      </text:list>
      <text:p text:style-name="P1"><text:span text:style-name="T2">With each stage, we break out action items for key areas of our business and assign triggers based on the pandemic phase</text:span></text:p>
      <text:list xml:id="list562589805" text:style-name="WWNum2">
        <text:list-item>
          <text:p text:style-name="P5"><text:span text:style-name="T2">Administration/Planning</text:span></text:p>
          <text:list>
            <text:list-item>
              <text:p text:style-name="P9"><text:span text:style-name="T2">Employee safety, HR</text:span></text:p>
            </text:list-item>
            <text:list-item>
              <text:p text:style-name="P9"><text:span text:style-name="T2">Preparedness Plan creation and execution</text:span></text:p>
            </text:list-item>
            <text:list-item>
              <text:p text:style-name="P9"><text:span text:style-name="T2">Communication with external agencies including Multi Agency Coordination</text:span></text:p>
            </text:list-item>
          </text:list>
        </text:list-item>
        <text:list-item>
          <text:p text:style-name="P7"><text:span text:style-name="T2">Operations</text:span></text:p>
          <text:list>
            <text:list-item>
              <text:p text:style-name="P9"><text:span text:style-name="T2">Clinical guidelines based on CDC protocols</text:span></text:p>
            </text:list-item>
            <text:list-item>
              <text:p text:style-name="P9"><text:span text:style-name="T2">Capacity plans for essential staff</text:span></text:p>
            </text:list-item>
            <text:list-item>
              <text:p text:style-name="P9"><text:span text:style-name="T2">Activation of Command Center if needed</text:span></text:p>
            </text:list-item>
            <text:list-item>
              <text:p text:style-name="P9"><text:span text:style-name="T2">Resource plans</text:span></text:p>
            </text:list-item>
          </text:list>
        </text:list-item>
        <text:list-item>
          <text:p text:style-name="P7"><text:span text:style-name="T2">Training / Education / Communication</text:span></text:p>
          <text:list>
            <text:list-item>
              <text:p text:style-name="P9"><text:span text:style-name="T2">Multi prong communication approach including Cover Your Cough Campaign, Assessments for patients and public education</text:span></text:p>
            </text:list-item>
            <text:list-item>
              <text:p text:style-name="P9"><text:span text:style-name="T2">Coordination of all internal and external communications throughout the event</text:span></text:p>
            </text:list-item>
            <text:list-item>
              <text:p text:style-name="P10"><text:span text:style-name="T2">Conduct exercises to practice pandemic responses; stress long-term response and incident action planning cycles consistent with Hospital Incident Command System (HICS) and National Incident Management System (NIMS).</text:span></text:p>
            </text:list-item>
          </text:list>
        </text:list-item>
      </text:list>
      <text:p text:style-name="Standard"><text:soft-page-break/><text:span text:style-name="T2">We have also conducted a practice-wide training to educate providers regarding the novel coronavirus.  Doctor On Demand considers itself an important resource for patients to differentiate between flu, common colds and determining if they need to seek in person care for testing of the coronavirus.  Our doctors will ask recommended historical questions as listed in the </text:span><text:a xlink:type="simple" xlink:href="https://secure-web.cisco.com/1wAsoNIYhGZ7cDLaOUQcx53KHTUNbdNFNRaTX5itM8dW88-sy5sngVQZG8vv2l8TgF9agfOgPym4slxWMjRseX-1ZpMVgrsExDcWrAsUHn6sHtwv1pZ04k8x50KrxTv0aYuErPh_bJshupPjUA0sRtwrNln2ZO1gDInqRzgX6RpYQo0fWUmKQxAZWkW0YeY7Oez1CnXGm4Kld6eyhLV8XiLJCiDw3wItM3iBO0CwQ8JE9SICVQn-sndkGlOSm_91_pCsFI3irbiZdwXFG89neJHM1o2SwOi7xde1T0gM7jd5d8LNNOXFdthWmq_clQh5r2WbvXchCkfldI4J-aKZWAQ/https%3A%2F%2Fwww.cdc.gov%2Fcoronavirus%2F2019-ncov%2Fhcp%2Fclinical-criteria.html" office:target-frame-name="_blank" xlink:show="new" text:style-name="ListLabel_20_10" text:visited-style-name="ListLabel_20_10"><text:span text:style-name="Internet_20_link"><text:span text:style-name="T6">Interim 2019 novel coronavirus (2019-nCoV) patient under investigation (PUI) form</text:span></text:span></text:a><text:span text:style-name="T2"> and can reassure patients if they don't meet the criteria as outlined by the CDC and the WHO.  All samples testing for the Coronavirus are recommended to be sent to the CDC and include testing that is unavailable through a telemedicine visit (for example, lower respiratory specimens). Therefore, the protocol for DOD physicians includes a thorough medical evaluation to include a patient's travel history and symptoms as well as referral to the appropriate level of care for any patient that is determined to be a potential "patient under investigation" (PUI) per the CDC's guidelines. These patients are then reported to the appropriate public health department as recommended by the CDC and given instructions on how to seek local care, including contacting the local healthcare facility prior to arrival to ensure that isolation precautions are followed for the safety of others in the facility. We have seen and evaluated several patients who were asking for information regarding the coronavirus since the outbreak of the coronavirus disease began, appropriate recommendations for further evaluation and protocols were followed for those patients who were determined to be at risk. </text:span></text:p>
      <text:p text:style-name="Standard"/>
      <text:p text:style-name="Standard"><text:span text:style-name="T2">We launched </text:span><text:span text:style-name="T7">a quick </text:span><text:a xlink:type="simple" xlink:href="https://secure-web.cisco.com/1L0aVAJDXTtsbm0loejT6mxpJY2CE7NhcBMr4TgtTac8HIOqylmox1eW17cGdh4dcGH3rxRhxQ2O3oYGhdGXAodsTtHgFXsvoF8jsACoFIzw5Svkb4wz7ZyMjcFX00fNGW_zRCYY5KQNOK00UYYI1s91Hj5PKzBjvUCyMfgfRRySTYHBUe_VWs2x5Fs1j0GQbsnj_9VSYvP9vo1rGBKNLqljWC6bAiz7nxFtFjs-ZY_5VOsfkJgfy9WgDHDdaMzZJrXsy7p1sa7A2MDzFRU9f45JBTBUryjAJn7DkvGQlUUloUhxrVpUIGxLbcBNzE_DzLrqF8Sv3db7IhBTcIbbiZw/https%3A%2F%2Fpatient.doctorondemand.com%2Fcoronavirus%2F1" office:target-frame-name="_blank" xlink:show="new" text:style-name="ListLabel_20_10" text:visited-style-name="ListLabel_20_10"><text:span text:style-name="Internet_20_link"><text:span text:style-name="T6">assessment</text:span></text:span></text:a><text:span text:style-name="T7"> tool to help patients determine what precautions they should take in the event coronavirus (COVID-19) impacts their community. The assessment tool is free and only takes about a minute to complete. The assessment provides prevention recommendations as well as categorizing individuals based on their risk level. High risk individuals are directed to a doctor’s office to develop an individualized care plan. </text:span><text:span text:style-name="T2">The assessment is available via our website and app. An image from the app experience is below. We also have a dedicated landing page and FAQ: </text:span><text:a xlink:type="simple" xlink:href="http://secure-web.cisco.com/1NSX59npuSHIHAd2EhjtspdATAvq2Khzt8vEOGOiouRXj9BiG3ZKgqNvrwXqdz41WV_tFeOVLFbyItjp3qHBoU4nFRxW5TECxZJJSMWC_Nmu8FIvC-2cvhoFEEH4hALKgXP6QArP0leuIJiMo6FqoZXPRtkC94lnBNfJjVsjY5tjnSjAxxG2hnw_UmgrsnQxcsfn0caABGgchB5slKnXKfK8rnvHwZuNgJSwGAnM77jyu9tuAzB_zddQkryO1fcJBkfXIVcmKyIL1RCjzyurQGgSmLd2zgd81f9wou-RuWPK3Xn6meuIe7WCVk9WYsGgpG7xt1FXy_XmZF7u4bTPdFQ/http%3A%2F%2Fwww.doctorondemand.com%2Fcoronavirus" office:target-frame-name="_blank" xlink:show="new" text:style-name="ListLabel_20_10" text:visited-style-name="ListLabel_20_10"><text:span text:style-name="Internet_20_link"><text:span text:style-name="T6">http://secure-web.cisco.com/1NSX59npuSHIHAd2EhjtspdATAvq2Khzt8vEOGOiouRXj9BiG3ZKgqNvrwXqdz41WV_tFeOVLFbyItjp3qHBoU4nFRxW5TECxZJJSMWC_Nmu8FIvC-2cvhoFEEH4hALKgXP6QArP0leuIJiMo6FqoZXPRtkC94lnBNfJjVsjY5tjnSjAxxG2hnw_UmgrsnQxcsfn0caABGgchB5slKnXKfK8rnvHwZuNgJSwGAnM77jyu9tuAzB_zddQkryO1fcJBkfXIVcmKyIL1RCjzyurQGgSmLd2zgd81f9wou-RuWPK3Xn6meuIe7WCVk9WYsGgpG7xt1FXy_XmZF7u4bTPdFQ/http%3A%2F%2Fwww.doctorondemand.com%2Fcoronavirus</text:span></text:span></text:a><text:span text:style-name="T2"> and </text:span><text:a xlink:type="simple" xlink:href="https://secure-web.cisco.com/1TTwkEfr21WJvTGBZeKF7ptRrn-vEkD1iU7paMW3RDOe40t8YvfhQjor0pbYaUTnX3LSxT75NC8-7hazAJV8zm4QMgYO4iivWAuMHNu_BGnxcHNjZICOocKfSX6mhiQdnbwUbnolQjlFUh4l9w2iIVr6ezWQimvRHt4GJWaRcszzAgpwgR9DgKzWSYLUFHpX8_cjNomZ23h6Jejvu7RZnQHqzKf7xsyrIIpAO-437JceZmCyQY2gBm3ztcR85lasAjFI2k9Arhr70ic_jvALwkcEoEGxwPZDbHcvoY8hIpH5Mw1wB9gRS24ZOMZsgUflbNDhTKZHh18cPMdLRtoH7pw/https%3A%2F%2Fwww.doctorondemand.com%2Fcoronavirus-faq%3Futm_source%3Dconsumer%26utm_medium%3Dweb%26utm_campaign%3DCOVID19_LPFAQ_FAQ" office:target-frame-name="_blank" xlink:show="new" text:style-name="ListLabel_20_10" text:visited-style-name="ListLabel_20_10"><text:span text:style-name="Internet_20_link"><text:span text:style-name="T6">FAQ</text:span></text:span></text:a><text:span text:style-name="T2"> link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1" fo:font-family="Arial" style:font-family-generic="roman" style:font-pitch="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mlin, Jodi F</meta:initial-creator>
    <dc:creator>Tigue, Allison L (Highmark Inc)</dc:creator>
    <meta:editing-cycles>2</meta:editing-cycles>
    <meta:creation-date>2020-03-11T12:06:00</meta:creation-date>
    <dc:date>2020-03-11T12:06:00</dc:date>
    <meta:editing-duration>P0D</meta:editing-duration>
    <meta:generator>Free_File_Viewers/6.2.3.2$Windows_x86 LibreOffice_project/</meta:generator>
    <meta:document-statistic meta:table-count="0" meta:image-count="0" meta:object-count="0" meta:page-count="2" meta:paragraph-count="24" meta:word-count="658" meta:character-count="4673" meta:non-whitespace-character-count="4050"/>
    <meta:user-defined meta:name="AppVersion">16.0000</meta:user-defined>
    <meta:user-defined meta:name="Company">Highmark Health Solutions Inc</meta:user-defined>
    <meta:user-defined meta:name="ContentTypeId">0x010100AC02B1B10333EE4681D16131B2129F75</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